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Emphasis"/></text:p>
      <text:p text:style-name="Text_20_body"><text:span text:style-name="Emphasis"/></text:p>
      <text:p text:style-name="Text_20_body"><text:span text:style-name="Emphasis">-</text:span><text:span text:style-name="Strong_20_Emphasis"><text:span text:style-name="Emphasis">Предначинательный псалом</text:span></text:span><text:span text:style-name="Emphasis"> (распев Киево-Печерской Лавры) </text:span></text:p>
      <text:p text:style-name="Text_20_body">-<text:span text:style-name="Strong_20_Emphasis"><text:span text:style-name="Emphasis">Под Твою милость</text:span></text:span><text:span text:style-name="Emphasis"> (распев Троице-Сергиевой Лавры, ред. Е.Азеева)</text:span></text:p>
      <text:p text:style-name="Text_20_body"><text:span text:style-name="Emphasis">- Яков Чмелёв <text:s/></text:span><text:span text:style-name="Strong_20_Emphasis">Стихи шестопсалмия </text:span><text:span text:style-name="Emphasis">Малое славословие (перелож. архим. Матфея)</text:span></text:p>
      <text:p text:style-name="Text_20_body">- <text:span text:style-name="Emphasis">А. Архангельский <text:s/></text:span><text:span text:style-name="Strong_20_Emphasis">С вышних призирая убогия приемля</text:span></text:p>
      <text:p text:style-name="Text_20_body"><text:span text:style-name="Strong_20_Emphasis">- </text:span><text:span text:style-name="Strong_20_Emphasis"><text:span text:style-name="Emphasis">Всех скорбящих Радосте <text:s/></text:span></text:span><text:s/><text:span text:style-name="Emphasis">(болгарский распев)</text:span></text:p>
      <text:p text:style-name="Text_20_body">- <text:span text:style-name="Emphasis">А.</text:span> <text:span text:style-name="Emphasis">Гречанинов </text:span><text:s/><text:span text:style-name="Strong_20_Emphasis">Богородице Дево</text:span> </text:p>
      <text:p text:style-name="Text_20_body"><text:span text:style-name="Emphasis">- </text:span><text:span text:style-name="Emphasis"><text:span text:style-name="Strong_20_Emphasis">Херувимская <text:s/></text:span></text:span><text:span text:style-name="Emphasis"><text:s/>(старо-Болгарское песнопение)</text:span></text:p>
      <text:p text:style-name="Text_20_body"><text:span text:style-name="Strong_20_Emphasis">- </text:span><text:span text:style-name="Emphasis">А. Архангельский <text:s/></text:span><text:span text:style-name="Strong_20_Emphasis"><text:s/>Блажен муж </text:span>(<text:span text:style-name="Emphasis">ред. Г.Смирнова) </text:span>solo J. Kurševs</text:p>
      <text:p text:style-name="Text_20_body"><text:span text:style-name="Strong_20_Emphasis">- </text:span><text:span text:style-name="Strong_20_Emphasis"><text:span text:style-name="Emphasis">В чермнем мори </text:span></text:span><text:span text:style-name="Emphasis">(Догматик, глас 5)</text:span></text:p>
      <text:p text:style-name="Text_20_body"><text:span text:style-name="Emphasis">- </text:span><text:span text:style-name="Emphasis"><text:span text:style-name="Strong_20_Emphasis">O Angelos </text:span></text:span><text:span text:style-name="Emphasis">(афонский распев</text:span>) <text:s/></text:p>
      <text:p text:style-name="Text_20_body"><text:span text:style-name="Emphasis">- </text:span><text:span text:style-name="Emphasis"><text:span text:style-name="Strong_20_Emphasis">Agios o Theos <text:s text:c="4"/></text:span></text:span></text:p>
      <text:p text:style-name="Text_20_body"><text:span text:style-name="Strong_20_Emphasis">- </text:span><text:span text:style-name="Emphasis">П. Чесноков <text:s/></text:span><text:span text:style-name="Strong_20_Emphasis">Совет превечный</text:span> <text:span text:style-name="Emphasis">- </text:span>sоlо И. Дзодцоева</text:p>
      <text:p text:style-name="Text_20_body"><text:span text:style-name="Strong_20_Emphasis">- </text:span><text:span text:style-name="Emphasis">А.Архангельский <text:s/></text:span><text:span text:style-name="Strong_20_Emphasis">Помышляю день страшный </text:span><text:span text:style-name="Emphasis">(ред. Г.Смирнова)</text:span></text:p>
      <text:p text:style-name="Text_20_body">- <text:span text:style-name="Emphasis">С. Житников <text:s/></text:span><text:span text:style-name="Strong_20_Emphasis">Суд над Христом</text:span> <text:span text:style-name="Emphasis">(ред. Г.Смирнова)</text:span></text:p>
      <text:p text:style-name="Text_20_body"/>
      <text:p text:style-name="Text_20_body">- <text:span text:style-name="Strong_20_Emphasis">Утверди Боже </text:span><text:s/>solo J. Kurševs</text:p>
      <text:p text:style-name="Text_20_body">- <text:span text:style-name="Emphasis"><text:span text:style-name="Strong_20_Emphasis">Многолетие</text:span></text:span><text:span text:style-name="Emphasis"> (Московское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21:32:37.97</meta:creation-date>
    <dc:date>2014-11-14T21:47:31.38</dc:date>
    <meta:editing-duration>PT4M20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6" meta:word-count="105" meta:character-count="737"/>
  </office:meta>
</office:document-meta>
</file>