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/></text:span></text:p>
      <text:p text:style-name="Text_20_body"><text:span text:style-name="Emphasis">- С. Рахманинов <text:s/></text:span><text:s/><text:span text:style-name="Strong_20_Emphasis">Приидите, поклонимся</text:span></text:p>
      <text:p text:style-name="Text_20_body"><text:span text:style-name="Emphasis">-</text:span><text:span text:style-name="Strong_20_Emphasis"> </text:span><text:span text:style-name="Strong_20_Emphasis"><text:span text:style-name="Emphasis">Предначинательный псалом </text:span></text:span><text:span text:style-name="Emphasis"><text:s/>(распев Киево-Печерской Лавры)</text:span></text:p>
      <text:p text:style-name="Text_20_body">-<text:span text:style-name="Strong_20_Emphasis"> </text:span><text:span text:style-name="Strong_20_Emphasis"><text:span text:style-name="Emphasis">Под Твою милость </text:span></text:span><text:span text:style-name="Emphasis"><text:s/>(распев Троице-Сергиевой Лавры, ред. Е.Азеева)</text:span></text:p>
      <text:p text:style-name="Text_20_body"><text:span text:style-name="Strong_20_Emphasis">- </text:span><text:span text:style-name="Emphasis">А.Архангельский <text:s/></text:span><text:span text:style-name="Strong_20_Emphasis">Помышляю день страшный </text:span><text:span text:style-name="Emphasis">(ред. Г.Смирнова)</text:span></text:p>
      <text:p text:style-name="Text_20_body"><text:span text:style-name="Emphasis">- Д. Бортнянский <text:s/></text:span><text:span text:style-name="Strong_20_Emphasis">Чертог Твой ...</text:span> <text:span text:style-name="Emphasis">(ред. А.Туренкова)</text:span></text:p>
      <text:p text:style-name="Text_20_body">- <text:span text:style-name="Emphasis">С. Житников <text:s/></text:span><text:span text:style-name="Strong_20_Emphasis">Суд над Христом</text:span> <text:span text:style-name="Emphasis">(ред. Г.Смирнова)</text:span></text:p>
      <text:p text:style-name="Text_20_body"><text:span text:style-name="Emphasis">-</text:span><text:span text:style-name="Strong_20_Emphasis"> </text:span><text:span text:style-name="Strong_20_Emphasis"><text:span text:style-name="Emphasis">Единородный Сыне </text:span></text:span><text:span text:style-name="Strong_20_Emphasis"><text:s/></text:span>(<text:span text:style-name="Emphasis">знаменный распев)</text:span></text:p>
      <text:p text:style-name="Text_20_body"><text:span text:style-name="Emphasis">-</text:span><text:span text:style-name="Strong_20_Emphasis"> </text:span><text:span text:style-name="Strong_20_Emphasis"><text:span text:style-name="Emphasis">Воскресение Христово видевше </text:span></text:span><text:s/><text:span text:style-name="Emphasis">(киевский распев гарм. П.Чеснокова)</text:span></text:p>
      <text:p text:style-name="Text_20_body"><text:span text:style-name="Emphasis">- </text:span><text:span text:style-name="Emphasis"><text:span text:style-name="Strong_20_Emphasis">O Angelos </text:span></text:span><text:span text:style-name="Emphasis">(афонский распев</text:span>)</text:p>
      <text:p text:style-name="Text_20_body"><text:span text:style-name="Emphasis">- </text:span><text:span text:style-name="Emphasis"><text:span text:style-name="Strong_20_Emphasis">Agios o Theos</text:span></text:span></text:p>
      <text:p text:style-name="Text_20_body"><text:span text:style-name="Strong_20_Emphasis">- </text:span><text:span text:style-name="Emphasis">А. Архангельский <text:s/></text:span><text:span text:style-name="Strong_20_Emphasis">Блажен муж </text:span>(<text:span text:style-name="Emphasis">ред. Г.Смирнова) </text:span>solo J. Kurševs</text:p>
      <text:p text:style-name="Text_20_body"><text:span text:style-name="Emphasis">- А.Струмский </text:span><text:s/><text:span text:style-name="Strong_20_Emphasis">Великое славословие</text:span> <text:span text:style-name="Emphasis">(ред. Г.Смирнова)</text:span></text:p>
      <text:p text:style-name="Text_20_body"><text:span text:style-name="Strong_20_Emphasis">- </text:span><text:span text:style-name="Emphasis">П. Чесноков <text:s/></text:span><text:span text:style-name="Strong_20_Emphasis">Совет</text:span><text:span text:style-name="Emphasis"> </text:span><text:span text:style-name="Strong_20_Emphasis">превечный</text:span> <text:span text:style-name="Emphasis">- </text:span>sоlо И. Дзодцоева</text:p>
      <text:p text:style-name="Text_20_body">- <text:span text:style-name="Emphasis">Д.Бортнянский <text:s/></text:span><text:span text:style-name="Strong_20_Emphasis">Тебе Бога хвалим </text:span><text:span text:style-name="Emphasis">(ред. Г.Смирнова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4T08:45:09.17</meta:creation-date>
    <meta:document-statistic meta:table-count="0" meta:image-count="0" meta:object-count="0" meta:page-count="1" meta:paragraph-count="14" meta:word-count="97" meta:character-count="687"/>
    <dc:date>2014-09-14T08:47:02.33</dc:date>
    <meta:editing-duration>PT1M54S</meta:editing-duration>
    <meta:editing-cycles>1</meta:editing-cycles>
    <meta:generator>OpenOffice.org/3.4.1$Win32 OpenOffice.org_project/341m1$Build-9593</meta:generator>
  </office:meta>
</office:document-meta>
</file>