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ststīmeklis" style:master-page-name="MP0" style:family="paragraph">
      <style:paragraph-properties fo:break-before="page"/>
    </style:style>
    <style:style style:name="T2" style:parent-style-name="Izteiksmīgs" style:family="text">
      <style:text-properties style:font-name="Comic Sans MS" fo:font-size="16pt" style:font-size-asian="16pt" style:font-size-complex="16pt"/>
    </style:style>
    <style:style style:name="T3" style:parent-style-name="Izteiksmīgs" style:family="text">
      <style:text-properties style:font-name="Comic Sans MS" fo:font-size="16pt" style:font-size-asian="16pt" style:font-size-complex="16pt"/>
    </style:style>
    <style:style style:name="T4" style:parent-style-name="Izteiksmīgs" style:family="text">
      <style:text-properties style:font-name="Comic Sans MS" fo:font-size="16pt" style:font-size-asian="16pt" style:font-size-complex="16pt"/>
    </style:style>
    <style:style style:name="T5" style:parent-style-name="Noklusējumarindkopasfonts" style:family="text">
      <style:text-properties style:font-name="Comic Sans MS" fo:font-size="16pt" style:font-size-asian="16pt" style:font-size-complex="16pt"/>
    </style:style>
    <style:style style:name="P6" style:parent-style-name="Paraststīmeklis" style:family="paragraph">
      <style:text-properties style:font-name="Comic Sans MS"/>
    </style:style>
    <style:style style:name="T7" style:parent-style-name="Izteiksmīgs" style:family="text">
      <style:text-properties fo:font-style="italic" style:font-style-asian="italic" style:font-style-complex="italic"/>
    </style:style>
    <style:style style:name="T8" style:parent-style-name="Izteiksmīgs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Lieldienu koncerts Rīgas Visu<text:s/></text:span><text:span text:style-name="T3">S</text:span><text:bookmark-start text:name="_GoBack"/><text:bookmark-end text:name="_GoBack"/><text:span text:style-name="T4">vēto pareizticīgo baznīcā</text:span><text:span text:style-name="T5">:</text:span></text:p>
      <text:p text:style-name="P6"/>
      <text:p text:style-name="Paraststīmeklis"/>
      <text:p text:style-name="Paraststīmeklis"><text:span text:style-name="Izcēlums">А Ведель<text:s/></text:span> <text:span text:style-name="Izteiksmīgs">Покаяния отверзи ми двери</text:span></text:p>
      <text:p text:style-name="Paraststīmeklis"><text:span text:style-name="Izcēlums">М. Котогаров</text:span><text:s/><text:span text:style-name="Izteiksmīgs">Душе моя<text:s/></text:span><text:span text:style-name="Izcēlums">(Кондак Канона Св. Андрея Критского)  solo J. Kurševs</text:span></text:p>
      <text:p text:style-name="Paraststīmeklis"><text:span text:style-name="Izcēlums">Г. Извеков <text:s/></text:span><text:span text:style-name="Izteiksmīgs">Хотех слезами омыти</text:span></text:p>
      <text:p text:style-name="Paraststīmeklis"><text:span text:style-name="T7">Άγιος ο Θεός<text:s/></text:span><text:span text:style-name="Izcēlums">(Agios o Theos) grieķu dziedājums</text:span></text:p>
      <text:p text:style-name="Paraststīmeklis"><text:span text:style-name="Izcēlums">С. Житников  </text:span><text:span text:style-name="Izteiksmīgs">Суд над Христом</text:span><text:span text:style-name="Izcēlums"><text:s/>(ред. Г. Смирнова)</text:span></text:p>
      <text:p text:style-name="Paraststīmeklis"><text:span text:style-name="Izcēlums">свящ. И. Шенрок</text:span> <text:s/><text:span text:style-name="Izteiksmīgs">Смерть Христа на кресте</text:span></text:p>
      <text:p text:style-name="Paraststīmeklis"><text:span text:style-name="Izcēlums">свящ. И. Шенрок</text:span> <text:span text:style-name="Izteiksmīgs">Κύριε, ἐλέησον  (Kyrie eleison)  Господи помилуй</text:span> <text:s/><text:span text:style-name="Izcēlums">(греческое)</text:span></text:p>
      <text:p text:style-name="Paraststīmeklis"><text:span text:style-name="Izcēlums">свящ. И. Шенрок  </text:span><text:span text:style-name="Izteiksmīgs">Помил</text:span><text:span text:style-name="Izteiksmīgs">уй    Apžēlojies  <text:s/></text:span><text:span text:style-name="Izcēlums">solo J. Kurševs<text:s/></text:span></text:p>
      <text:p text:style-name="Paraststīmeklis"><text:span text:style-name="Izcēlums">Ф. Иванов  </text:span><text:span text:style-name="Izteiksmīgs">Не рыдай мене, Мати</text:span><text:span text:style-name="Izcēlums"><text:s/>(ред. Г. Смирнова)</text:span></text:p>
      <text:p text:style-name="Paraststīmeklis"><text:span text:style-name="Izcēlums">регент В. Глаголев <text:s/></text:span><text:span text:style-name="T8">Прокимен</text:span><text:span text:style-name="Izcēlums"><text:s/>(перел. И. Шенрока)</text:span></text:p>
      <text:p text:style-name="Paraststīmeklis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Virsraksts2" style:display-name="Virsrakst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ststīmeklis" style:display-name="Parasts (tīmeklis)" style:family="paragraph" style:parent-style-name="Parasts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lv" fo:country="LV" style:language-asian="lv" style:country-asian="LV" style:language-complex="ar" style:country-complex="SA" fo:hyphenate="true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03T03:49:00Z</meta:creation-date>
    <dc:date>2019-05-03T04:14:00Z</dc:date>
    <meta:template xlink:href="Normal" xlink:type="simple"/>
    <meta:editing-cycles>6</meta:editing-cycles>
    <meta:editing-duration>PT120S</meta:editing-duration>
    <meta:document-statistic meta:page-count="1" meta:paragraph-count="1" meta:word-count="367" meta:character-count="576" meta:row-count="1" meta:non-whitespace-character-count="210"/>
  </office:meta>
</office:document-meta>
</file>