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20pt" style:font-size-asian="20pt" style:font-size-complex="20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language="lv" fo:country="LV" fo:font-style="normal" style:font-size-asian="12pt" style:font-style-asian="normal" style:font-size-complex="12pt" style:font-style-complex="normal"/>
    </style:style>
    <style:style style:name="T3" style:family="text">
      <style:text-properties fo:color="#000000" fo:font-size="12pt" fo:language="lv" fo:country="LV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fo:font-size="12pt" fo:language="lv" fo:country="LV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fo:font-size="12pt" fo:language="lv" fo:country="LV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size="12pt" fo:language="lv" fo:country="LV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ru" fo:country="RU" style:font-size-asian="12pt" style:font-size-complex="12pt"/>
    </style:style>
    <style:style style:name="T9" style:family="text">
      <style:text-properties fo:color="#000000" fo:font-size="12pt" fo:language="ru" fo:country="RU" fo:font-style="normal" style:font-size-asian="12pt" style:font-style-asian="normal" style:font-size-complex="12pt" style:font-style-complex="normal"/>
    </style:style>
    <style:style style:name="T10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size="12pt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anguage="en" fo:country="GB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en" fo:country="GB" style:font-size-asian="12pt" style:font-size-complex="12pt"/>
    </style:style>
    <style:style style:name="T17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9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fo:font-size="13pt" fo:language="lv" fo:country="LV" fo:font-weight="normal" style:font-size-asian="13pt" style:font-weight-asian="normal" style:font-size-complex="13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pājas programma <text:span text:style-name="T1">Lielā Gavēņa dziedājumi'2016</text:span></text:p>
      <text:p text:style-name="P4"/>
      <text:p text:style-name="P5"/>
      <text:p text:style-name="P2"><text:span text:style-name="Emphasis"><text:span text:style-name="T7">А Ведель</text:span></text:span><text:span text:style-name="Emphasis"><text:span text:style-name="T8"> </text:span></text:span><text:span text:style-name="Strong_20_Emphasis"><text:span text:style-name="T9"><text:s/>Покаяния отверзи ми двери<text:line-break/> <text:s text:c="7"/></text:span></text:span><text:span text:style-name="Emphasis"><text:span text:style-name="T7">A. Vedels</text:span></text:span><text:span text:style-name="Emphasis"><text:span text:style-name="T8"> </text:span></text:span><text:span text:style-name="Strong_20_Emphasis"><text:span text:style-name="T9"><text:s/>Grēku nožēla durvis man atver<text:line-break/></text:span></text:span><text:span text:style-name="Emphasis"><text:span text:style-name="T14">Под Твою милость</text:span></text:span><text:span text:style-name="Emphasis"><text:span text:style-name="T8"> (распев Троице-Сергиевой Лавры, ред. Е. Азеева)</text:span></text:span><text:span text:style-name="Strong_20_Emphasis"><text:span text:style-name="T9"><text:line-break/> <text:s text:c="6"/></text:span></text:span><text:span text:style-name="Emphasis"><text:span text:style-name="T14">Tavā žēlastībā</text:span></text:span><text:span text:style-name="Emphasis"><text:span text:style-name="T8"> <text:s/>Svētās Trīsvienības Sergija Lavras dziedājums</text:span></text:span><text:span text:style-name="Strong_20_Emphasis"><text:span text:style-name="T9"> </text:span></text:span></text:p>
      <text:p text:style-name="Text_20_body"><text:span text:style-name="Emphasis"><text:span text:style-name="T21">С.</text:span></text:span><text:span text:style-name="Emphasis"><text:span text:style-name="T22"> Трубачев</text:span></text:span><text:span text:style-name="Strong_20_Emphasis"><text:span text:style-name="T22"> <text:s/>Кто ны разлучит</text:span></text:span></text:p>
      <text:p text:style-name="P2"><text:span text:style-name="Strong_20_Emphasis"><text:span text:style-name="T2"><text:s text:c="9"/></text:span></text:span><text:span text:style-name="Strong_20_Emphasis"><text:span text:style-name="T4">S. Trubačevs <text:s/></text:span></text:span><text:span text:style-name="Strong_20_Emphasis"><text:span text:style-name="T3">Kas nu mūs šķirs</text:span></text:span><text:span text:style-name="Strong_20_Emphasis"><text:span text:style-name="T4"> </text:span></text:span></text:p>
      <text:p text:style-name="Text_20_body"><text:span text:style-name="Strong_20_Emphasis"><text:span text:style-name="T23">Mana Dvēsele</text:span></text:span><text:span text:style-name="T22"> no Lielā Kanona </text:span></text:p>
      <text:p text:style-name="P2"><text:span text:style-name="Emphasis"><text:span text:style-name="T10"><text:s text:c="13"/></text:span></text:span><text:span text:style-name="Emphasis"><text:span text:style-name="T13">Душа моя</text:span></text:span><text:span text:style-name="Emphasis"><text:span text:style-name="T10"> <text:s/>из Великого Канона<text:line-break/></text:span></text:span><text:span text:style-name="Emphasis"><text:span text:style-name="T7">А. Архангельский </text:span></text:span><text:span text:style-name="Emphasis"><text:span text:style-name="T10"><text:s/></text:span></text:span><text:span text:style-name="Strong_20_Emphasis"><text:span text:style-name="T9">Помышляю день страшный</text:span></text:span><text:span text:style-name="Emphasis"><text:span text:style-name="T10"> </text:span></text:span><text:span text:style-name="Emphasis"><text:span text:style-name="T7">(ред. Г. Смирнова)</text:span></text:span><text:span text:style-name="Emphasis"><text:span text:style-name="T10"><text:line-break/> <text:s text:c="7"/></text:span></text:span><text:span text:style-name="Emphasis"><text:span text:style-name="T7">A. Arhangeļskis </text:span></text:span><text:span text:style-name="Emphasis"><text:span text:style-name="T10"><text:s/></text:span></text:span><text:span text:style-name="Strong_20_Emphasis"><text:span text:style-name="T9">Pārdomāju briesmīgo dienu</text:span></text:span><text:span text:style-name="Emphasis"><text:span text:style-name="T10"><text:line-break/></text:span></text:span><text:span text:style-name="Emphasis"><text:span text:style-name="T7">М. Березовский </text:span></text:span><text:span text:style-name="Emphasis"><text:span text:style-name="T10"><text:s/></text:span></text:span><text:span text:style-name="Strong_20_Emphasis"><text:span text:style-name="T9">Не отвержи мене во время старости</text:span></text:span><text:span text:style-name="Emphasis"><text:span text:style-name="T10"><text:line-break/> <text:s text:c="6"/></text:span></text:span><text:span text:style-name="Emphasis"><text:span text:style-name="T7">M. Berezovskis </text:span></text:span><text:span text:style-name="Emphasis"><text:span text:style-name="T10"><text:s/></text:span></text:span><text:span text:style-name="Strong_20_Emphasis"><text:span text:style-name="T9">Neatraidi mani vecumdienās</text:span></text:span><text:span text:style-name="Emphasis"><text:span text:style-name="T10"><text:line-break/></text:span></text:span><text:span text:style-name="Emphasis"><text:span text:style-name="T7">А. Архангельский </text:span></text:span><text:span text:style-name="Emphasis"><text:span text:style-name="T10"><text:s/></text:span></text:span><text:span text:style-name="Strong_20_Emphasis"><text:span text:style-name="T9">Блажен муж</text:span></text:span><text:span text:style-name="Emphasis"><text:span text:style-name="T10"> </text:span></text:span><text:span text:style-name="Emphasis"><text:span text:style-name="T7">(ред. Г. Смирнова)</text:span></text:span><text:span text:style-name="Emphasis"><text:span text:style-name="T10"><text:line-break/> <text:s text:c="7"/></text:span></text:span><text:span text:style-name="Emphasis"><text:span text:style-name="T7">A. Arhangeļskis</text:span></text:span><text:span text:style-name="Emphasis"><text:span text:style-name="T10"> <text:s/></text:span></text:span><text:span text:style-name="Strong_20_Emphasis"><text:span text:style-name="T9">Svētīgs vīrs </text:span></text:span><text:span text:style-name="Emphasis"><text:span text:style-name="T10"><text:s/></text:span></text:span><text:span text:style-name="Emphasis"><text:span text:style-name="T7">pēc 1. Dāvida psalma teksta <text:s text:c="2"/></text:span></text:span><text:span text:style-name="Emphasis"><text:span text:style-name="T6">solo J. Kurševs</text:span></text:span><text:span text:style-name="Emphasis"><text:span text:style-name="T10"><text:line-break/></text:span></text:span><text:span text:style-name="Strong_20_Emphasis"><text:span text:style-name="T11">Άγιος ο Θεός <text:s/></text:span></text:span><text:span text:style-name="Emphasis"><text:span text:style-name="T7">(Agios o Theos) <text:s/></text:span></text:span><text:span text:style-name="Emphasis"><text:span text:style-name="T14">Святый Боже</text:span></text:span><text:span text:style-name="Emphasis"><text:span text:style-name="T7"> <text:s/></text:span></text:span><text:span text:style-name="Emphasis"><text:span text:style-name="T15">(</text:span></text:span><text:span text:style-name="Emphasis"><text:span text:style-name="T7">греческое</text:span></text:span><text:span text:style-name="Emphasis"><text:span text:style-name="T15">)</text:span></text:span><text:span text:style-name="Emphasis"><text:span text:style-name="T10"><text:line-break/> <text:s text:c="7"/></text:span></text:span><text:span text:style-name="Strong_20_Emphasis"><text:span text:style-name="T11">Svētais Dievs</text:span></text:span><text:span text:style-name="Emphasis"><text:span text:style-name="T10"> </text:span></text:span><text:span text:style-name="Emphasis"><text:span text:style-name="T7"><text:s/>grieķu dziedājums</text:span></text:span><text:span text:style-name="Emphasis"><text:span text:style-name="T10"><text:line-break/></text:span></text:span><text:span text:style-name="Emphasis"><text:span text:style-name="T7">Ф. Иванов </text:span></text:span><text:span text:style-name="Emphasis"><text:span text:style-name="T10"><text:s/></text:span></text:span><text:span text:style-name="Strong_20_Emphasis"><text:span text:style-name="T9">Не рыдай мене, Мати</text:span></text:span><text:span text:style-name="Emphasis"><text:span text:style-name="T10"> </text:span></text:span><text:span text:style-name="Emphasis"><text:span text:style-name="T7">(ред. Г. Смирнова)</text:span></text:span><text:span text:style-name="Emphasis"><text:span text:style-name="T10"><text:line-break/> <text:s text:c="7"/></text:span></text:span><text:span text:style-name="Emphasis"><text:span text:style-name="T7">F. Ivanovs </text:span></text:span><text:span text:style-name="Emphasis"><text:span text:style-name="T10"><text:s/></text:span></text:span><text:span text:style-name="Strong_20_Emphasis"><text:span text:style-name="T9">Neraudi par mani, Māte</text:span></text:span><text:span text:style-name="Emphasis"><text:span text:style-name="T10"><text:line-break/></text:span></text:span><text:span text:style-name="Emphasis"><text:span text:style-name="T7">С. Житников </text:span></text:span><text:span text:style-name="Emphasis"><text:span text:style-name="T10"><text:s/></text:span></text:span><text:span text:style-name="Strong_20_Emphasis"><text:span text:style-name="T9">Суд над Христом</text:span></text:span><text:span text:style-name="Emphasis"><text:span text:style-name="T10"> </text:span></text:span><text:span text:style-name="Emphasis"><text:span text:style-name="T7">(ред. Г. Смирнова)</text:span></text:span><text:span text:style-name="Emphasis"><text:span text:style-name="T10"><text:line-break/> <text:s text:c="7"/></text:span></text:span><text:span text:style-name="Emphasis"><text:span text:style-name="T7">S. Žitņikovs </text:span></text:span><text:span text:style-name="Emphasis"><text:span text:style-name="T10"><text:s/></text:span></text:span><text:span text:style-name="Strong_20_Emphasis"><text:span text:style-name="T9">Kristus notiesāšana</text:span></text:span></text:p>
      <text:p text:style-name="P2"><text:span text:style-name="Strong_20_Emphasis"><text:span text:style-name="T9">Смерть Христа на кресте </text:span></text:span><text:span text:style-name="Strong_20_Emphasis"><text:span text:style-name="T12">(свящ.</text:span></text:span><text:span text:style-name="Emphasis"><text:span text:style-name="T7"> И. Шенрок)</text:span></text:span></text:p>
      <text:p text:style-name="P2"><text:span text:style-name="Emphasis"><text:span text:style-name="T10"><text:s text:c="7"/></text:span></text:span><text:span text:style-name="Emphasis"><text:span text:style-name="T3">Kristus nāve pie krusta</text:span></text:span><text:span text:style-name="Emphasis"><text:span text:style-name="T10"><text:line-break/></text:span></text:span><text:span text:style-name="Strong_20_Emphasis"><text:span text:style-name="T5">Κύριε, ἐλέησον <text:s/></text:span></text:span><text:span text:style-name="Emphasis"><text:span text:style-name="T10">(</text:span></text:span><text:span text:style-name="Emphasis"><text:span text:style-name="T7">Kyrie eleison) <text:s/></text:span></text:span><text:span text:style-name="Emphasis"><text:span text:style-name="T14">Господи помилуй</text:span></text:span><text:span text:style-name="Emphasis"><text:span text:style-name="T8"> <text:s/></text:span></text:span><text:span text:style-name="Emphasis"><text:span text:style-name="T16">(</text:span></text:span><text:span text:style-name="Emphasis"><text:span text:style-name="T7">греческое</text:span></text:span><text:span text:style-name="Emphasis"><text:span text:style-name="T15">)</text:span></text:span><text:span text:style-name="Emphasis"><text:span text:style-name="T10"><text:line-break/> <text:s text:c="7"/></text:span></text:span><text:span text:style-name="Strong_20_Emphasis"><text:span text:style-name="T11">Kungs, apžēlojies</text:span></text:span><text:span text:style-name="Strong_20_Emphasis"><text:span text:style-name="T8"> </text:span></text:span><text:span text:style-name="Emphasis"><text:span text:style-name="T7"><text:s/>grieķu dziedājums</text:span></text:span></text:p>
      <text:p text:style-name="P2"><text:span text:style-name="Emphasis"><text:span text:style-name="T7"/></text:span></text:p>
      <text:p text:style-name="P1"><text:span text:style-name="Emphasis"><text:span text:style-name="T10"><text:s text:c="27"/>Piedevas:<text:line-break/></text:span></text:span><text:span text:style-name="Strong_20_Emphasis"><text:span text:style-name="T11">Утверди Боже </text:span></text:span><text:span text:style-name="Emphasis"><text:span text:style-name="T12"><text:s text:c="8"/></text:span></text:span><text:span text:style-name="Strong_20_Emphasis"><text:span text:style-name="T11">Apliecini, Dievs</text:span></text:span><text:span text:style-name="Emphasis"><text:span text:style-name="T7"> (ticības apliecinājums) <text:s/>solo J. Kurševs</text:span></text:span><text:span text:style-name="Emphasis"><text:span text:style-name="T10"><text:line-break/></text:span></text:span><text:span text:style-name="Strong_20_Emphasis"><text:span text:style-name="T11">Многолетие</text:span></text:span><text:span text:style-name="Emphasis"><text:span text:style-name="T7"> (Московское) <text:s text:c="8"/></text:span></text:span><text:span text:style-name="Strong_20_Emphasis"><text:span text:style-name="T11">Ilgus gadus</text:span></text:span></text:p>
      <text:p text:style-name="P1"><text:span text:style-name="Emphasis"><text:span text:style-name="T17">Степь да степь <text:s/></text:span></text:span><text:span text:style-name="Emphasis"><text:span text:style-name="T18">русск. нар.</text:span></text:span><text:span text:style-name="Emphasis"><text:span text:style-name="T17"> </text:span></text:span><text:span text:style-name="Emphasis"><text:span text:style-name="T20">(krievu t. dz.) <text:s/></text:span></text:span><text:span text:style-name="Emphasis"><text:span text:style-name="T19">solo J. Šenrok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06:21.51</meta:creation-date>
    <dc:date>2016-01-25T11:35:02.87</dc:date>
    <meta:editing-duration>PT11M51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87" meta:character-count="1425"/>
  </office:meta>
</office:document-meta>
</file>