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3"/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text-indent="0cm" style:auto-text-indent="false"/>
    </style:style>
    <style:style style:name="T1" style:family="text">
      <style:text-properties fo:font-size="13.5pt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37763873464418930" text:style-name="L3">
        <text:list-item>
          <text:p text:style-name="P2"><text:span text:style-name="Emphasis"><text:span text:style-name="Strong_20_Emphasis"><text:span text:style-name="T1">septembris <text:s text:c="2"/></text:span></text:span></text:span><text:span text:style-name="Emphasis">Kõpu Õigeusu kirik</text:span></text:p>
          <text:p text:style-name="P2"><text:span text:style-name="Emphasis"/></text:p>
        </text:list-item>
      </text:list>
      <text:p text:style-name="Text_20_body"><text:span text:style-name="Emphasis">-</text:span><text:span text:style-name="Strong_20_Emphasis"> </text:span>Jānis Cīrulis <text:s/><text:span text:style-name="Strong_20_Emphasis">Ave Maria </text:span><text:s/>Kārļa Štrāla teksts</text:p>
      <text:p text:style-name="Text_20_body"><text:span text:style-name="Strong_20_Emphasis">- </text:span>Jurjānu Andrejs <text:s/><text:span text:style-name="Strong_20_Emphasis">Gods Dievam augstībā <text:s text:c="2"/></text:span>Lūkasa evaņģēlija teksts</text:p>
      <text:p text:style-name="Text_20_body">- <text:span text:style-name="Emphasis"><text:span text:style-name="Strong_20_Emphasis">Христос воскресе</text:span></text:span><text:span text:style-name="Emphasis"> <text:s text:c="2"/>тропарь пасхи на древнегреческом, латынском и церковнославянском</text:span></text:p>
      <text:p text:style-name="Text_20_body">-<text:span text:style-name="Strong_20_Emphasis"> </text:span><text:span text:style-name="Strong_20_Emphasis"><text:span text:style-name="Emphasis">Под Твою милость</text:span></text:span><text:span text:style-name="Emphasis"> (распев Троице-Сергиевой Лавры, ред. Е.Азеева)</text:span></text:p>
      <text:p text:style-name="Text_20_body"><text:span text:style-name="Strong_20_Emphasis">- </text:span><text:span text:style-name="Emphasis">А.Архангельский <text:s/></text:span><text:span text:style-name="Strong_20_Emphasis">Помышляю день страшный </text:span><text:span text:style-name="Emphasis">(ред. Г.Смирнова)</text:span></text:p>
      <text:p text:style-name="Text_20_body"><text:span text:style-name="Strong_20_Emphasis">- </text:span><text:span text:style-name="Emphasis">А. Архангельский </text:span><text:span text:style-name="Strong_20_Emphasis"><text:s/>Блажен муж <text:s/></text:span>(<text:span text:style-name="Emphasis">ред. Г.Смирнова) </text:span><text:s/>solo J. Kurševs</text:p>
      <text:p text:style-name="Text_20_body"><text:span text:style-name="Emphasis">- </text:span><text:span text:style-name="Emphasis"><text:span text:style-name="Strong_20_Emphasis">Херувимская <text:s/></text:span></text:span><text:span text:style-name="Emphasis">старо-Болгарское песнопение</text:span></text:p>
      <text:p text:style-name="Text_20_body">- <text:span text:style-name="Emphasis">С. Житников <text:s/></text:span><text:span text:style-name="Emphasis"><text:span text:style-name="Strong_20_Emphasis">Суд над Христом </text:span></text:span><text:span text:style-name="Emphasis">(ред. Г.Смирнова)</text:span></text:p>
      <text:p text:style-name="Text_20_body"><text:span text:style-name="Strong_20_Emphasis">- </text:span><text:span text:style-name="Emphasis">П. Чесноков </text:span><text:span text:style-name="Strong_20_Emphasis">Совет</text:span><text:span text:style-name="Strong_20_Emphasis"><text:span text:style-name="Emphasis"> </text:span></text:span><text:span text:style-name="Strong_20_Emphasis">превечный</text:span> <text:span text:style-name="Emphasis">- </text:span>sоlо И. Дзодцоева</text:p>
      <text:p text:style-name="Text_20_body"><text:span text:style-name="Emphasis">-</text:span><text:span text:style-name="Strong_20_Emphasis"> </text:span><text:span text:style-name="Strong_20_Emphasis"><text:span text:style-name="Emphasis">Воскресение <text:s/>Христово видевше</text:span></text:span> <text:span text:style-name="Emphasis">(киевский распев гарм. П.Чеснокова)</text:span></text:p>
      <text:p text:style-name="Text_20_body"><text:span text:style-name="Emphasis">- </text:span><text:span text:style-name="Emphasis"><text:span text:style-name="Strong_20_Emphasis">Agios o Theos</text:span></text:span></text:p>
      <text:p text:style-name="Text_20_body"><text:span text:style-name="Emphasis">- А.Струмский </text:span><text:span text:style-name="Strong_20_Emphasis">Великое славословие</text:span> <text:span text:style-name="Emphasis">(ред. Г.Смирнова)</text:span></text:p>
      <text:list xml:id="list590279382388328879" text:style-name="L2">
        <text:list-item>
          <text:p text:style-name="P1"><text:span text:style-name="Emphasis">Г. Григорьева <text:s/></text:span><text:span text:style-name="Strong_20_Emphasis">Молитва</text:span></text:p>
        </text:list-item>
        <text:list-item>
          <text:p text:style-name="P1"><text:span text:style-name="Emphasis">Г. Григорьева <text:s/></text:span><text:span text:style-name="Strong_20_Emphasis">Бог Господь</text:span></text:p>
        </text:list-item>
      </text:list>
      <text:list xml:id="list6141926196678747377" text:style-name="L1">
        <text:list-header>
          <text:p text:style-name="P4"/>
        </text:list-header>
      </text:list>
      <text:p text:style-name="P3"><text:s text:c="25"/>Meeskoor<text:span text:style-name="Emphasis"> Logos, </text:span>Läti</text:p>
      <text:p text:style-name="Text_20_body"><text:s text:c="25"/>Dirigendid: Ioann Šenrok, Arnis Paurs, Rihards Rudzītis</text:p>
      <text:p text:style-name="Text_20_body"><text:s text:c="25"/>Kaastegev Allar Kaasik, tšello, Ees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2:38:14.50</meta:creation-date>
    <meta:document-statistic meta:table-count="0" meta:image-count="0" meta:object-count="0" meta:page-count="1" meta:paragraph-count="18" meta:word-count="121" meta:character-count="930"/>
    <dc:date>2014-09-08T12:48:03.92</dc:date>
    <meta:editing-duration>PT9M49S</meta:editing-duration>
    <meta:editing-cycles>1</meta:editing-cycles>
    <meta:generator>OpenOffice.org/3.4.1$Win32 OpenOffice.org_project/341m1$Build-9593</meta:generator>
  </office:meta>
</office:document-meta>
</file>