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wis721 BlkOul BT" svg:font-family="'Swis721 BlkOul BT'" style:font-family-generic="decorative" style:font-pitch="variable"/>
    <style:font-face style:name="Times New Roman" svg:font-family="'Times New Roman'" style:font-family-generic="roman" style:font-pitch="variable"/>
    <style:font-face style:name="Balloon XBd TL" svg:font-family="'Balloon XBd TL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font-size="13pt" fo:language="lv" fo:country="LV" style:font-size-asian="13pt" style:font-size-complex="13pt"/>
    </style:style>
    <style:style style:name="T5" style:family="text">
      <style:text-properties fo:font-size="13pt" fo:language="lv" fo:country="LV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language="lv" fo:country="LV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lv" fo:country="LV" fo:font-style="normal" style:font-size-asian="13pt" style:font-style-asian="normal" style:font-size-complex="13pt" style:font-style-complex="normal"/>
    </style:style>
    <style:style style:name="T8" style:family="text">
      <style:text-properties fo:font-size="13pt" fo:language="lv" fo:country="LV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size="13pt" fo:language="lv" fo:country="LV" fo:font-style="italic" fo:font-weight="normal" style:font-size-asian="13pt" style:font-style-asian="italic" style:font-size-complex="13pt" style:font-style-complex="italic"/>
    </style:style>
    <style:style style:name="T10" style:family="text">
      <style:text-properties fo:font-size="13pt" fo:language="lv" fo:country="LV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size="13pt" fo:language="lv" fo:country="LV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lv" fo:country="LV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font-weight="normal" style:font-size-asian="13pt" style:font-size-complex="13pt"/>
    </style:style>
    <style:style style:name="T16" style:family="text">
      <style:text-properties fo:font-size="13pt" fo:language="ru" fo:country="RU" style:font-size-asian="13pt" style:font-size-complex="13pt"/>
    </style:style>
    <style:style style:name="T1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9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size="13pt" fo:font-style="normal" style:font-size-asian="13pt" style:font-style-asian="normal" style:font-size-complex="13pt" style:font-style-complex="normal"/>
    </style:style>
    <style:style style:name="T2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variant="normal" fo:text-transform="none" fo:font-size="13pt" fo:language="lv" fo:country="LV" fo:font-style="normal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fo:font-size="13pt" fo:language="lv" fo:country="LV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font-size="13pt" fo:language="lv" fo:country="LV" fo:font-weight="bold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font-size="13pt" fo:language="lv" fo:country="LV" fo:font-weight="normal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font-size="13pt" fo:language="ru" fo:country="RU" fo:font-weight="normal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font-size="13pt" fo:language="ru" fo:country="RU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language="lv" fo:country="LV" fo:font-style="normal" style:font-style-asian="normal" style:font-style-complex="normal"/>
    </style:style>
    <style:style style:name="T31" style:family="text">
      <style:text-properties fo:font-variant="normal" fo:text-transform="none" fo:language="lv" fo:country="LV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language="lv" fo:country="LV" fo:font-weight="bold" style:font-weight-asian="bold" style:font-weight-complex="bold"/>
    </style:style>
    <style:style style:name="T33" style:family="text">
      <style:text-properties fo:font-variant="normal" fo:text-transform="none" fo:language="lv" fo:country="LV" fo:font-weight="normal" style:font-weight-asian="normal" style:font-weight-complex="normal"/>
    </style:style>
    <style:style style:name="T34" style:family="text">
      <style:text-properties fo:font-variant="normal" fo:text-transform="none" fo:language="ru" fo:country="RU" fo:font-weight="normal" style:font-weight-asian="normal" style:font-weight-complex="normal"/>
    </style:style>
    <style:style style:name="T35" style:family="text">
      <style:text-properties fo:font-variant="normal" fo:text-transform="none" fo:language="ru" fo:country="RU"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lv" fo:country="LV"/>
    </style:style>
    <style:style style:name="T42" style:family="text">
      <style:text-properties fo:language="lv" fo:country="LV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language="lv" fo:country="LV" fo:font-style="italic" fo:font-weight="normal" style:font-style-asian="italic" style:font-style-complex="italic"/>
    </style:style>
    <style:style style:name="T44" style:family="text">
      <style:text-properties fo:language="lv" fo:country="LV" fo:font-weight="bold" style:font-weight-asian="bold" style:font-weight-complex="bold"/>
    </style:style>
    <style:style style:name="T45" style:family="text">
      <style:text-properties fo:language="lv" fo:country="LV" fo:font-weight="normal" style:font-weight-asian="normal" style:font-weight-complex="normal"/>
    </style:style>
    <style:style style:name="T46" style:family="text">
      <style:text-properties fo:language="lv" fo:country="LV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language="lv" fo:country="LV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language="lv" fo:country="LV" fo:font-style="normal" style:font-style-asian="normal" style:font-style-complex="normal"/>
    </style:style>
    <style:style style:name="T49" style:family="text">
      <style:text-properties fo:font-size="14pt" fo:font-style="italic" style:font-size-asian="14pt" style:font-style-asian="italic" style:font-size-complex="14pt" style:font-style-complex="italic"/>
    </style:style>
    <style:style style:name="T50" style:family="text">
      <style:text-properties fo:font-size="14pt" fo:language="lv" fo:country="LV" fo:font-style="italic" style:font-size-asian="14pt" style:font-style-asian="italic" style:font-size-complex="14pt" style:font-style-complex="italic"/>
    </style:style>
    <style:style style:name="T51" style:family="text">
      <style:text-properties fo:font-size="14pt" fo:language="lv" fo:country="LV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fo:font-size="14pt" fo:language="lv" fo:country="LV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fo:font-size="14pt" fo:language="lv" fo:country="LV" fo:font-weight="normal" style:font-size-asian="14pt" style:font-weight-asian="normal" style:font-size-complex="14pt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weight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Swis721 BlkOul BT" fo:font-size="13pt" style:font-size-asian="13pt" style:font-size-complex="13pt"/>
    </style:style>
    <style:style style:name="T59" style:family="text">
      <style:text-properties style:font-name="Swis721 BlkOul BT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Swis721 BlkOul BT" fo:font-weight="bold" style:font-weight-asian="bold" style:font-weight-complex="bold"/>
    </style:style>
    <style:style style:name="T61" style:family="text">
      <style:text-properties style:font-name="Swis721 BlkOul BT" fo:font-size="15pt" fo:font-weight="bold" style:font-size-asian="15pt" style:font-weight-asian="bold" style:font-size-complex="15pt" style:font-weight-complex="bold"/>
    </style:style>
    <style:style style:name="T62" style:family="text">
      <style:text-properties fo:font-size="15pt" fo:font-weight="bold" style:font-size-asian="15pt" style:font-weight-asian="bold" style:font-size-complex="15pt" style:font-weight-complex="bold"/>
    </style:style>
    <style:style style:name="T63" style:family="text">
      <style:text-properties style:font-name="Balloon XBd TL" fo:font-size="15pt" fo:font-weight="bold" style:font-size-asian="15pt" style:font-weight-asian="bold" style:font-size-complex="15pt" style:font-weight-complex="bold"/>
    </style:style>
    <style:style style:name="T64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weight="normal" style:font-weight-asian="normal" style:font-weight-complex="normal"/>
    </style:style>
    <style:style style:name="T67" style:family="text">
      <style:text-properties fo:language="ru" fo:country="RU" fo:font-weight="bold" style:font-weight-asian="bold" style:font-weight-complex="bold"/>
    </style:style>
    <style:style style:name="T6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<text:span text:style-name="T64">Ziemassvētku'16 <text:s/>programma: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>С. Дегтярёв</text:span></text:span><text:span text:style-name="Strong_20_Emphasis"><text:span text:style-name="T1"> <text:s/>Тропарь Рождеству Христову</text:span></text:span></text:p>
      <text:p text:style-name="Text_20_body"><text:span text:style-name="Emphasis"><text:span text:style-name="T1"><text:s text:c="8"/>S. Degtjarevs</text:span></text:span><text:span text:style-name="Strong_20_Emphasis"><text:span text:style-name="T1"> <text:s/>Ziemassvētku troparions</text:span></text:span></text:p>
      <text:p text:style-name="Text_20_body"><text:span text:style-name="Emphasis"><text:span text:style-name="T1">В. Зиновьев <text:s/></text:span></text:span><text:span text:style-name="Strong_20_Emphasis"><text:span text:style-name="T1">С нами Бог</text:span></text:span></text:p>
      <text:p text:style-name="Text_20_body"><text:span text:style-name="Strong_20_Emphasis"><text:span text:style-name="T1"><text:s text:c="8"/></text:span></text:span><text:span text:style-name="Strong_20_Emphasis"><text:span text:style-name="T3">V. </text:span></text:span><text:span text:style-name="Emphasis"><text:span text:style-name="T1">Zinovjevs <text:s/></text:span></text:span><text:span text:style-name="Strong_20_Emphasis"><text:span text:style-name="T4">Dievs</text:span></text:span><text:span text:style-name="Strong_20_Emphasis"><text:span text:style-name="T1"> ir ar mums</text:span></text:span></text:p>
      <text:p text:style-name="Text_20_body"><text:span text:style-name="Strong_20_Emphasis"><text:span text:style-name="T2">Под Твою милость</text:span></text:span><text:span text:style-name="Emphasis"><text:span text:style-name="T1"> <text:s/>(распев Троице-Сергиевой Лавры, ред. Е.Азеева)</text:span></text:span></text:p>
      <text:p text:style-name="Text_20_body"><text:span text:style-name="Emphasis"><text:span text:style-name="T13"><text:s text:c="8"/>Tavā žēlastībā</text:span></text:span><text:span text:style-name="Strong_20_Emphasis"><text:span text:style-name="T1"> <text:s/></text:span></text:span><text:span text:style-name="Emphasis"><text:span text:style-name="T14">Svētās Trīsvienības Sergija Lavras dziedājums</text:span></text:span></text:p>
      <text:p text:style-name="P1"><text:span text:style-name="T36">А. Гречанинов <text:s/></text:span><text:span text:style-name="T38">К Богородице прилежно ныне притецем</text:span> <text:span text:style-name="T36">(перел. Г. Смирнова)</text:span></text:p>
      <text:p text:style-name="Text_20_body"><text:span text:style-name="Emphasis"><text:span text:style-name="T11"><text:s text:c="7"/>A. Grečeņinovs <text:s/></text:span></text:span><text:span text:style-name="Emphasis"><text:span text:style-name="T5">Steigsim nu dedzīgi pie Dievmātes</text:span></text:span></text:p>
      <text:p text:style-name="P1"><text:span text:style-name="T36">А. Архангельский</text:span> <text:s text:c="2"/><text:span text:style-name="T38">Господи, услыши молитву мою</text:span> <text:span text:style-name="T36">(перел. Г. Смирнова)</text:span></text:p>
      <text:p text:style-name="P3"><text:span text:style-name="Emphasis"><text:span text:style-name="T5"><text:s text:c="7"/></text:span></text:span><text:span text:style-name="Emphasis"><text:span text:style-name="T8">A. Arhangeļskis</text:span></text:span><text:span text:style-name="Emphasis"><text:span text:style-name="T5"> <text:s/>Kungs, uzklausi manu lūgšanu <text:s/></text:span></text:span><text:span text:style-name="Emphasis"><text:span text:style-name="T6"><text:s/>solo A. Paurs</text:span></text:span></text:p>
      <text:p text:style-name="Text_20_body"><text:span text:style-name="Emphasis"><text:span text:style-name="T1">Я. Чмелёв <text:s/></text:span></text:span><text:span text:style-name="Strong_20_Emphasis"><text:span text:style-name="T1">Ликуют ангели </text:span></text:span><text:span text:style-name="Emphasis"><text:span text:style-name="T1">(ред. Т. Смирнова) </text:span></text:span></text:p>
      <text:p text:style-name="P3"><text:span text:style-name="Emphasis"><text:span text:style-name="T11"><text:s text:c="7"/>J. Čmeļovs <text:s/></text:span></text:span><text:span text:style-name="Strong_20_Emphasis"><text:span text:style-name="T7">Gavilē eņģeļi</text:span></text:span></text:p>
      <text:p text:style-name="Text_20_body"><text:span text:style-name="Emphasis"><text:span text:style-name="T1">С. Дегтярёв <text:s/></text:span></text:span><text:span text:style-name="Strong_20_Emphasis"><text:span text:style-name="T1">Днесь Христос </text:span></text:span><text:span text:style-name="Emphasis"><text:span text:style-name="T1">(ред. А. Туренкова)</text:span></text:span></text:p>
      <text:p text:style-name="Text_20_body"><text:span text:style-name="Emphasis"><text:span text:style-name="T1"><text:s text:c="8"/>S. Degtjarevs <text:s/></text:span></text:span><text:span text:style-name="Strong_20_Emphasis"><text:span text:style-name="T1">Tagad Kristus...</text:span></text:span></text:p>
      <text:p text:style-name="Text_20_body"><text:span text:style-name="Emphasis"><text:span text:style-name="T15">С.</text:span></text:span><text:span text:style-name="Emphasis"><text:span text:style-name="T1"> Трубаче</text:span></text:span><text:span text:style-name="Emphasis"><text:span text:style-name="T16">в </text:span></text:span><text:span text:style-name="Strong_20_Emphasis"><text:span text:style-name="T1"><text:s text:c="2"/>Кто ны разлучит</text:span></text:span></text:p>
      <text:p text:style-name="Text_20_body"><text:span text:style-name="Emphasis"><text:span text:style-name="T11"><text:s text:c="8"/>S. Trubačevs <text:s/></text:span></text:span><text:span text:style-name="Strong_20_Emphasis"><text:span text:style-name="T24">Kas nu mūs šķirs</text:span></text:span></text:p>
      <text:p text:style-name="P1"><text:span text:style-name="T36">А. Бараев <text:s/></text:span><text:s/><text:span text:style-name="T38">Нынe притецем</text:span></text:p>
      <text:p text:style-name="Text_20_body"><text:span text:style-name="Strong_20_Emphasis"><text:span text:style-name="T5"><text:s text:c="8"/></text:span></text:span><text:span text:style-name="Strong_20_Emphasis"><text:span text:style-name="T8">A. Barajevs <text:s/></text:span></text:span><text:span text:style-name="Strong_20_Emphasis"><text:span text:style-name="T5">Tagad nāksim</text:span></text:span></text:p>
      <text:p text:style-name="Text_20_body"><text:span text:style-name="Emphasis"><text:span text:style-name="T13">Ο άγγελός <text:s text:c="5"/></text:span></text:span><text:span text:style-name="Strong_20_Emphasis"><text:span text:style-name="T13"><text:s/></text:span></text:span><text:span text:style-name="Emphasis"><text:span text:style-name="T13">Ангел вопияше</text:span></text:span><text:span text:style-name="Strong_20_Emphasis"><text:span text:style-name="T1"> </text:span></text:span><text:span text:style-name="Emphasis"><text:span text:style-name="T1">(афонский распев)</text:span></text:span></text:p>
      <text:p text:style-name="Text_20_body"><text:span text:style-name="Emphasis"><text:span text:style-name="T1"><text:s text:c="11"/></text:span></text:span><text:span text:style-name="Emphasis"><text:span text:style-name="T13">O Aggelos</text:span></text:span><text:span text:style-name="Strong_20_Emphasis"><text:span text:style-name="T1"> </text:span></text:span><text:span text:style-name="Emphasis"><text:span text:style-name="T12"><text:s text:c="2"/></text:span></text:span><text:span text:style-name="Emphasis"><text:span text:style-name="T11">Svētā Atona kalna klostera grieķu mūku dziedājums</text:span></text:span></text:p>
      <text:p text:style-name="P1"><text:span text:style-name="T36">А. Архангельский</text:span> <text:span text:style-name="T36"><text:s/></text:span><text:span text:style-name="T39">Блажен разумеваяй на нища и убога </text:span><text:span text:style-name="T36">(перел. Г. Смирнова)</text:span></text:p>
      <text:p text:style-name="Text_20_body"><text:span text:style-name="Emphasis"><text:span text:style-name="T9"><text:s text:c="13"/>A. Arhangeļskis </text:span></text:span><text:span text:style-name="Emphasis"><text:span text:style-name="T23">Sv</text:span></text:span><text:span text:style-name="Emphasis"><text:span text:style-name="T5">ētīgs, kas saprot nabagos <text:s text:c="2"/></text:span></text:span><text:span text:style-name="Emphasis"><text:span text:style-name="T6"><text:s/>solo J. Kurševs</text:span></text:span></text:p>
      <text:p text:style-name="Text_20_body"><text:span text:style-name="Emphasis"><text:span text:style-name="T1">Д. Бортнянский </text:span></text:span><text:span text:style-name="Strong_20_Emphasis"><text:span text:style-name="T1">Слава во вышних Богу</text:span></text:span></text:p>
      <text:p text:style-name="Text_20_body"><text:span text:style-name="Emphasis"><text:span text:style-name="T11"><text:s text:c="8"/>D. Bortņanskis </text:span></text:span><text:span text:style-name="Strong_20_Emphasis"><text:span text:style-name="T7">Gods Dievam augstībā</text:span></text:span></text:p>
      <text:p text:style-name="Text_20_body"><text:span text:style-name="Emphasis"><text:span text:style-name="T13">Степь да степь <text:s/></text:span></text:span><text:span text:style-name="Emphasis"><text:span text:style-name="T17">русск. нар.</text:span></text:span><text:span text:style-name="Emphasis"><text:span text:style-name="T18"> </text:span></text:span><text:span text:style-name="Emphasis"><text:span text:style-name="T11">(krievu t. dz.) <text:s/></text:span></text:span><text:span text:style-name="Emphasis"><text:span text:style-name="T22">solo J. Šenroks</text:span></text:span></text:p>
      <text:p text:style-name="Text_20_body"><text:span text:style-name="Emphasis"><text:span text:style-name="T19">Черный ворон</text:span></text:span><text:span text:style-name="Emphasis"><text:span text:style-name="T20"> <text:s/></text:span></text:span><text:span text:style-name="Emphasis"><text:span text:style-name="T17">русск. нар.</text:span></text:span><text:span text:style-name="Emphasis"><text:span text:style-name="T18"> </text:span></text:span><text:span text:style-name="Emphasis"><text:span text:style-name="T11">(krievu t. dz.) <text:s/></text:span></text:span></text:p>
      <text:p text:style-name="Text_20_body"><text:span text:style-name="Emphasis"><text:span text:style-name="T26">Во кузнице <text:s/></text:span></text:span><text:span text:style-name="Emphasis"><text:span text:style-name="T28">русск. нар.</text:span></text:span><text:span text:style-name="Emphasis"><text:span text:style-name="T29"> </text:span></text:span><text:span text:style-name="Emphasis"><text:span text:style-name="T27">(krievu t. dz.) </text:span></text:span><text:span text:style-name="Emphasis"><text:span text:style-name="T25">solo J. Kurševs, G. Langenfelds</text:span></text:span></text:p>
      <text:p text:style-name="Text_20_body"><text:span text:style-name="Emphasis"><text:span text:style-name="T27"/></text:span></text:p>
      <text:p text:style-name="Text_20_body"><text:span text:style-name="Strong_20_Emphasis"><text:span text:style-name="T2">Утверди Боже</text:span></text:span></text:p>
      <text:p text:style-name="Text_20_body"><text:span text:style-name="Strong_20_Emphasis"><text:span text:style-name="T2"><text:s text:c="8"/>Ticības apliecinājums <text:s/></text:span></text:span><text:span text:style-name="T1"><text:s/>solo J. Kurševs</text:span></text:p>
      <text:p text:style-name="Text_20_body"><text:span text:style-name="Strong_20_Emphasis"><text:span text:style-name="T2">Многолетие</text:span></text:span><text:span text:style-name="Emphasis"><text:span text:style-name="T1"> (Московское)</text:span></text:span></text:p>
      <text:p text:style-name="Text_20_body"><text:span text:style-name="Strong_20_Emphasis"><text:span text:style-name="T2"><text:s text:c="8"/>Ilgus gad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wis721 BlkOul BT" svg:font-family="'Swis721 BlkOul BT'" style:font-family-generic="decorative" style:font-pitch="variable"/>
    <style:font-face style:name="Times New Roman" svg:font-family="'Times New Roman'" style:font-family-generic="roman" style:font-pitch="variable"/>
    <style:font-face style:name="Balloon XBd TL" svg:font-family="'Balloon XBd TL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0:17:20.67</meta:creation-date>
    <dc:date>2016-01-10T21:26:33.36</dc:date>
    <meta:editing-duration>PT16M5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200" meta:character-count="1473"/>
  </office:meta>
</office:document-meta>
</file>