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>С. Дегтярёв</text:span><text:span text:style-name="Emphasis"><text:span text:style-name="Strong_20_Emphasis"> </text:span></text:span><text:span text:style-name="Strong_20_Emphasis">Тропарь Рождеству Христову</text:span></text:p>
      <text:p text:style-name="Text_20_body"><text:span text:style-name="Emphasis"><text:s text:c="8"/>S. Degtjarevs</text:span><text:span text:style-name="Emphasis"><text:span text:style-name="Strong_20_Emphasis"> </text:span></text:span><text:span text:style-name="Strong_20_Emphasis">Ziemassvētku troparions</text:span></text:p>
      <text:p text:style-name="Text_20_body"><text:span text:style-name="Emphasis">А. Туренков </text:span><text:span text:style-name="Strong_20_Emphasis">Кондак</text:span><text:span text:style-name="Emphasis"><text:span text:style-name="Strong_20_Emphasis"> </text:span></text:span></text:p>
      <text:p text:style-name="Text_20_body"><text:span text:style-name="Emphasis"><text:s text:c="8"/>A. Turenkovs</text:span><text:span text:style-name="Emphasis"><text:span text:style-name="Strong_20_Emphasis"> </text:span></text:span><text:span text:style-name="Strong_20_Emphasis">Kondaks</text:span></text:p>
      <text:p text:style-name="Text_20_body"><text:span text:style-name="Emphasis">В. Зиновьев</text:span><text:span text:style-name="Strong_20_Emphasis"><text:span text:style-name="Emphasis"> </text:span></text:span><text:span text:style-name="Strong_20_Emphasis">С нами Бог</text:span></text:p>
      <text:p text:style-name="Text_20_body"><text:span text:style-name="Emphasis"><text:s text:c="8"/>V. Zinovjevs</text:span><text:span text:style-name="Strong_20_Emphasis"><text:span text:style-name="Emphasis"> </text:span></text:span><text:span text:style-name="Strong_20_Emphasis">Kungs ir ar mums</text:span></text:p>
      <text:p text:style-name="Text_20_body"><text:span text:style-name="Emphasis"><text:span text:style-name="Strong_20_Emphasis">Под Твою милость</text:span></text:span><text:span text:style-name="Emphasis"> (распев Троице-Сергиевой Лавры, ред. Е.Азеева)</text:span></text:p>
      <text:p text:style-name="Text_20_body"><text:span text:style-name="Strong_20_Emphasis"><text:span text:style-name="Emphasis"><text:s text:c="8"/>Tavā žēlastībā</text:span></text:span><text:span text:style-name="Strong_20_Emphasis"> </text:span><text:span text:style-name="Emphasis">Svētās Trīsvienības Sergija Lavras dziedājums</text:span></text:p>
      <text:p text:style-name="Text_20_body"><text:span text:style-name="Emphasis">Я. Чмелёв </text:span><text:span text:style-name="Strong_20_Emphasis">Ликуют ангели </text:span><text:span text:style-name="Emphasis">(ред. Т. Смирнова) </text:span></text:p>
      <text:p text:style-name="Text_20_body"><text:span text:style-name="Emphasis"><text:s text:c="7"/>J. Čmeļovs </text:span><text:span text:style-name="Strong_20_Emphasis">Gavilē eņģeļi</text:span></text:p>
      <text:p text:style-name="Text_20_body"><text:span text:style-name="Emphasis">А. Архангельский <text:s/></text:span><text:span text:style-name="Strong_20_Emphasis">С вышних призирая убогия приемля</text:span></text:p>
      <text:p text:style-name="Text_20_body"><text:span text:style-name="Emphasis"><text:s text:c="7"/>A. Arhangeļskis <text:s/></text:span><text:span text:style-name="Strong_20_Emphasis">No augstumiem uzlūko nabagos</text:span></text:p>
      <text:p text:style-name="Text_20_body"><text:span text:style-name="Emphasis">С. Дегтярёв <text:s/></text:span><text:span text:style-name="Strong_20_Emphasis">Днесь Христос </text:span><text:span text:style-name="Emphasis">(ред. А. Туренкова)</text:span></text:p>
      <text:p text:style-name="Text_20_body"><text:span text:style-name="Emphasis"><text:s text:c="8"/>S. Degtjarevs </text:span><text:span text:style-name="Strong_20_Emphasis">Tagad Kristus...</text:span></text:p>
      <text:p text:style-name="Text_20_body"><text:span text:style-name="Emphasis"><text:span text:style-name="Strong_20_Emphasis">Всех скорбящих Радосте </text:span></text:span><text:span text:style-name="Emphasis">(болгарский распев)</text:span></text:p>
      <text:p text:style-name="Text_20_body"><text:span text:style-name="Strong_20_Emphasis"><text:span text:style-name="Emphasis"><text:s text:c="7"/>Visu Cietēju Iepriecinātāja</text:span></text:span><text:span text:style-name="Strong_20_Emphasis"> </text:span><text:span text:style-name="Emphasis">bulgāru dziedājums Dievmātes ikonai</text:span></text:p>
      <text:p text:style-name="Text_20_body"><text:span text:style-name="Emphasis"><text:span text:style-name="Strong_20_Emphasis">Предначинательный псалом</text:span></text:span><text:span text:style-name="Emphasis">  (распев Киево-Печерской Лавры) </text:span></text:p>
      <text:p text:style-name="Text_20_body"><text:span text:style-name="Strong_20_Emphasis"><text:span text:style-name="Emphasis"><text:s text:c="7"/>Ievadpsalms </text:span></text:span><text:span text:style-name="Strong_20_Emphasis"><text:s/>"Teic To Kungu, mana dvēsele"</text:span><text:span text:style-name="Emphasis"> Kijevas- Pečeru Lavras dziedājums</text:span></text:p>
      <text:p text:style-name="Text_20_body"><text:span text:style-name="Emphasis">П.Чесноков </text:span><text:span text:style-name="Strong_20_Emphasis">Одеяйся светом</text:span> <text:span text:style-name="Strong_20_Emphasis">яко ризою</text:span><text:span text:style-name="Emphasis"><text:span text:style-name="Strong_20_Emphasis"> </text:span></text:span><text:span text:style-name="Emphasis">(ред. Г.Смирнова)</text:span></text:p>
      <text:p text:style-name="Text_20_body"><text:span text:style-name="Emphasis"><text:s text:c="7"/>P. Česnokovs <text:s/></text:span><text:span text:style-name="Strong_20_Emphasis">Tērpies gaismā kā drānās </text:span><text:span text:style-name="Emphasis">103. Dāvida psalms</text:span></text:p>
      <text:p text:style-name="Text_20_body"><text:span text:style-name="Emphasis"><text:span text:style-name="Strong_20_Emphasis">Блажен муж </text:span></text:span><text:span text:style-name="Emphasis">напев монаха Феодосия Киево-Печерской Лавры (р. В.Фатеева)</text:span></text:p>
      <text:p text:style-name="Text_20_body"><text:span text:style-name="Strong_20_Emphasis"><text:s text:c="7"/></text:span><text:span text:style-name="Strong_20_Emphasis"><text:span text:style-name="Emphasis">Svētīgs vīrs </text:span></text:span><text:span text:style-name="Emphasis">pēc 1. Dāvida psalma teksta</text:span></text:p>
      <text:p text:style-name="Text_20_body"><text:s text:c="17"/>Kijevas-Pečoru Lavras mūka Feodosija dziedājums</text:p>
      <text:p text:style-name="Text_20_body"><text:span text:style-name="Emphasis">Д. Бортнянский </text:span><text:span text:style-name="Strong_20_Emphasis">Слава во вышних Богу</text:span></text:p>
      <text:p text:style-name="Text_20_body"><text:span text:style-name="Emphasis"><text:s text:c="8"/>D. Bortņanskis </text:span><text:span text:style-name="Strong_20_Emphasis">Gods Dievam augstībā</text:span></text:p>
      <text:p text:style-name="Text_20_body"><text:span text:style-name="Emphasis"><text:span text:style-name="Strong_20_Emphasis">Воскресение Христово видевше </text:span></text:span><text:span text:style-name="Emphasis">(киевский распев гарм. П.Чеснокова)</text:span></text:p>
      <text:p text:style-name="Text_20_body"><text:span text:style-name="Emphasis"><text:span text:style-name="Strong_20_Emphasis"><text:s text:c="8"/>Kristus augšāmcelšanos redzējuši </text:span></text:span><text:span text:style-name="Emphasis">Kijevas dziedājums</text:span></text:p>
      <text:p text:style-name="Text_20_body"><text:span text:style-name="Emphasis"><text:span text:style-name="Strong_20_Emphasis">O Angelos <text:s/></text:span></text:span><text:s/><text:span text:style-name="Emphasis">греческий</text:span> <text:span text:style-name="Emphasis">распев</text:span></text:p>
      <text:p text:style-name="P1"><text:span text:style-name="Strong_20_Emphasis"><text:span text:style-name="Emphasis">Agios o Theos <text:s text:c="2"/></text:span></text:span>(Άγιος ο Θεός)<text:span text:style-name="Strong_20_Emphasis"> </text:span></text:p>
      <text:p text:style-name="Text_20_body"><text:span text:style-name="Strong_20_Emphasis"><text:span text:style-name="Emphasis"><text:s text:c="8"/>Svētais Dievs</text:span></text:span><text:span text:style-name="Strong_20_Emphasis"> </text:span><text:span text:style-name="Emphasis">grieķu dziedājums</text:span></text:p>
      <text:p text:style-name="Text_20_body"><text:span text:style-name="Emphasis">Д.Бортнянский </text:span><text:span text:style-name="Strong_20_Emphasis">Тебе Бог</text:span></text:p>
      <text:p text:style-name="Text_20_body"><text:span text:style-name="Strong_20_Emphasis">а хвалим </text:span><text:span text:style-name="Emphasis">(ред. Г.Смирнова)</text:span></text:p>
      <text:p text:style-name="Text_20_body"><text:span text:style-name="Emphasis"><text:s text:c="8"/>D. Bortņanskis </text:span><text:span text:style-name="Strong_20_Emphasis">Tevi, Dievs, slavējam</text:span></text:p>
      <text:p text:style-name="Text_20_body"><text:span text:style-name="Emphasis"><text:span text:style-name="Strong_20_Emphasis">Утверди Боже</text:span></text:span></text:p>
      <text:p text:style-name="Text_20_body"><text:span text:style-name="Emphasis"><text:span text:style-name="Strong_20_Emphasis"><text:s text:c="8"/>Ticības apliecinājums</text:span></text:span> solo J. Kurševs</text:p>
      <text:p text:style-name="Text_20_body"><text:span text:style-name="Emphasis"><text:span text:style-name="Strong_20_Emphasis">Многолетие</text:span></text:span><text:span text:style-name="Emphasis"> (Московское)</text:span></text:p>
      <text:p text:style-name="Text_20_body"><text:span text:style-name="Emphasis"><text:span text:style-name="Strong_20_Emphasis"><text:s text:c="8"/>Ilgus gad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10:54:45.71</meta:creation-date>
    <meta:document-statistic meta:table-count="0" meta:image-count="0" meta:object-count="0" meta:page-count="1" meta:paragraph-count="37" meta:word-count="200" meta:character-count="1619"/>
    <dc:date>2015-01-10T10:59:46.20</dc:date>
    <meta:editing-duration>PT5M1S</meta:editing-duration>
    <meta:editing-cycles>1</meta:editing-cycles>
    <meta:generator>OpenOffice.org/3.4.1$Win32 OpenOffice.org_project/341m1$Build-9593</meta:generator>
  </office:meta>
</office:document-meta>
</file>